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8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54</text:p>
          </table:table-cell>
          <table:table-cell table:number-columns-repeated="2" table:style-name="ce2"/>
          <table:table-cell office:value-type="string" table:style-name="ce6">
            <text:p>27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11:010124:129</text:p>
          </table:table-cell>
          <table:table-cell office:value-type="float" office:value="41606.800000000003" table:style-name="ce16">
            <text:p>41 606.8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3:030203:7826</text:p>
          </table:table-cell>
          <table:table-cell office:value-type="float" office:value="152039.14000000001" table:style-name="ce16">
            <text:p>152 039.14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160104:5287</text:p>
          </table:table-cell>
          <table:table-cell office:value-type="float" office:value="172320.37" table:style-name="ce16">
            <text:p>172 320.37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3:040209:4690</text:p>
          </table:table-cell>
          <table:table-cell office:value-type="float" office:value="137308.71" table:style-name="ce16">
            <text:p>137 308.71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1:060203:598</text:p>
          </table:table-cell>
          <table:table-cell office:value-type="float" office:value="2599463.13" table:style-name="ce16">
            <text:p>2 599 463.13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2:010308:3624</text:p>
          </table:table-cell>
          <table:table-cell office:value-type="float" office:value="1675349.65" table:style-name="ce16">
            <text:p>1 675 349.65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10:040130:185</text:p>
          </table:table-cell>
          <table:table-cell office:value-type="float" office:value="1031967.96" table:style-name="ce16">
            <text:p>1 031 967.96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10:120101:696</text:p>
          </table:table-cell>
          <table:table-cell office:value-type="float" office:value="1041732.09" table:style-name="ce16">
            <text:p>1 041 732.09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3:060103:1013</text:p>
          </table:table-cell>
          <table:table-cell office:value-type="float" office:value="518600.33" table:style-name="ce16">
            <text:p>518 600.33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4:010102:5599</text:p>
          </table:table-cell>
          <table:table-cell office:value-type="float" office:value="1204640.6399999999" table:style-name="ce16">
            <text:p>1 204 640.64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10:050306:5249</text:p>
          </table:table-cell>
          <table:table-cell office:value-type="float" office:value="1190658.2" table:style-name="ce16">
            <text:p>1 190 658.2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1:020103:4527</text:p>
          </table:table-cell>
          <table:table-cell office:value-type="float" office:value="1153161" table:style-name="ce16">
            <text:p>1 153 161.0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1:020103:4528</text:p>
          </table:table-cell>
          <table:table-cell office:value-type="float" office:value="1732075.83" table:style-name="ce16">
            <text:p>1 732 075.83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4:080102:2379</text:p>
          </table:table-cell>
          <table:table-cell office:value-type="float" office:value="1301685.52" table:style-name="ce16">
            <text:p>1 301 685.52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10:050201:5054</text:p>
          </table:table-cell>
          <table:table-cell office:value-type="float" office:value="1652602.21" table:style-name="ce16">
            <text:p>1 652 602.21</text:p>
          </table:table-cell>
          <table:table-cell office:value-type="date" office:date-value="2023-02-16T00:00:00" table:style-name="ce17">
            <text:p>16.02.2023</text:p>
          </table:table-cell>
          <table:table-cell office:value-type="string" table:style-name="ce37">
            <text:p>21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1:020103:4174</text:p>
          </table:table-cell>
          <table:table-cell office:value-type="float" office:value="1118687963.0999999" table:style-name="ce16">
            <text:p>1 118 687 963.1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40301:432</text:p>
          </table:table-cell>
          <table:table-cell office:value-type="float" office:value="296246799.37" table:style-name="ce16">
            <text:p>296 246 799.37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30101:2177</text:p>
          </table:table-cell>
          <table:table-cell office:value-type="float" office:value="1636951.14" table:style-name="ce16">
            <text:p>1 636 951.14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140101:1668</text:p>
          </table:table-cell>
          <table:table-cell office:value-type="float" office:value="1656792.97" table:style-name="ce16">
            <text:p>1 656 792.97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070306:523</text:p>
          </table:table-cell>
          <table:table-cell office:value-type="float" office:value="683959.86" table:style-name="ce16">
            <text:p>683 959.86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3:080102:1350</text:p>
          </table:table-cell>
          <table:table-cell office:value-type="float" office:value="710579.76" table:style-name="ce16">
            <text:p>710 579.76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1:030104:5168</text:p>
          </table:table-cell>
          <table:table-cell office:value-type="float" office:value="1985945.09" table:style-name="ce16">
            <text:p>1 985 945.09</text:p>
          </table:table-cell>
          <table:table-cell office:value-type="date" office:date-value="2023-02-16T00:00:00" table:style-name="ce17">
            <text:p>16.02.2023</text:p>
          </table:table-cell>
          <table:table-cell office:value-type="string" table:style-name="ce37">
            <text:p>25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1:000000:2280</text:p>
          </table:table-cell>
          <table:table-cell office:value-type="float" office:value="6918734.8000000007" table:style-name="ce16">
            <text:p>6 918 734.80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3:000000:1172</text:p>
          </table:table-cell>
          <table:table-cell office:value-type="float" office:value="173085.34" table:style-name="ce16">
            <text:p>173 085.34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11:000000:1836</text:p>
          </table:table-cell>
          <table:table-cell office:value-type="float" office:value="8115992.5000000009" table:style-name="ce16">
            <text:p>8 115 992.50</text:p>
          </table:table-cell>
          <table:table-cell office:value-type="date" office:date-value="2023-02-16T00:00:00" table:style-name="ce17">
            <text:p>16.02.2023</text:p>
          </table:table-cell>
          <table:table-cell office:value-type="string" table:style-name="ce37">
            <text:p>3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1:040203:2431</text:p>
          </table:table-cell>
          <table:table-cell office:value-type="float" office:value="654542.20000000007" table:style-name="ce16">
            <text:p>654 542.20</text:p>
          </table:table-cell>
          <table:table-cell office:value-type="date" office:date-value="2023-02-16T00:00:00" table:style-name="ce17">
            <text:p>16.02.2023</text:p>
          </table:table-cell>
          <table:table-cell office:value-type="string" table:style-name="ce37">
            <text:p>2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20107:5840</text:p>
          </table:table-cell>
          <table:table-cell office:value-type="float" office:value="37762.050000000003" table:style-name="ce16">
            <text:p>37 762.05</text:p>
          </table:table-cell>
          <table:table-cell office:value-type="date" office:date-value="2023-02-16T00:00:00" table:style-name="ce17">
            <text:p>16.02.2023</text:p>
          </table:table-cell>
          <table:table-cell office:value-type="string" table:style-name="ce3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030104:5114</text:p>
          </table:table-cell>
          <table:table-cell office:value-type="float" office:value="1322699.3" table:style-name="ce16">
            <text:p>1 322 699.30</text:p>
          </table:table-cell>
          <table:table-cell office:value-type="date" office:date-value="2023-02-16T00:00:00" table:style-name="ce17">
            <text:p>16.02.2023</text:p>
          </table:table-cell>
          <table:table-cell office:value-type="string" table:style-name="ce3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11:000000:1835</text:p>
          </table:table-cell>
          <table:table-cell office:value-type="float" office:value="17940.560000000001" table:style-name="ce16">
            <text:p>17 940.56</text:p>
          </table:table-cell>
          <table:table-cell office:value-type="date" office:date-value="2023-02-16T00:00:00" table:style-name="ce17">
            <text:p>16.02.2023</text:p>
          </table:table-cell>
          <table:table-cell office:value-type="string" table:style-name="ce3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11:000000:1834</text:p>
          </table:table-cell>
          <table:table-cell office:value-type="float" office:value="7654369.5600000005" table:style-name="ce16">
            <text:p>7 654 369.56</text:p>
          </table:table-cell>
          <table:table-cell office:value-type="date" office:date-value="2023-02-16T00:00:00" table:style-name="ce17">
            <text:p>16.02.2023</text:p>
          </table:table-cell>
          <table:table-cell office:value-type="string" table:style-name="ce3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1:010107:3988</text:p>
          </table:table-cell>
          <table:table-cell office:value-type="float" office:value="576507.38" table:style-name="ce16">
            <text:p>576 507.38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1:010107:3989</text:p>
          </table:table-cell>
          <table:table-cell office:value-type="float" office:value="566150.96" table:style-name="ce16">
            <text:p>566 150.96</text:p>
          </table:table-cell>
          <table:table-cell office:value-type="date" office:date-value="2023-02-16T00:00:00" table:style-name="ce17">
            <text:p>16.02.2023</text:p>
          </table:table-cell>
          <table:table-cell office:value-type="date" office:date-value="2023-02-13T00:00:00" table:style-name="ce17">
            <text:p>13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9:100105:250</text:p>
          </table:table-cell>
          <table:table-cell office:value-type="date" office:date-value="2023-02-16T00:00:00" table:style-name="ce19">
            <text:p>16.02.2023</text:p>
          </table:table-cell>
          <table:table-cell office:value-type="date" office:date-value="2023-02-13T00:00:00" table:number-columns-spanned="2" table:number-rows-spanned="1" table:style-name="ce35">
            <text:p>13.02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A085B9997A309970C4911D75A8E40E856C1F84F050D62AB65E3A33731EF25BEB12467035880BA9B74416E9B505347994915127B101499DA8196D9BFB3C574A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4" table:style-name="ro2">
          <table:table-cell table:number-columns-repeated="16384"/>
        </table:table-row>
      </table:table>
      <table:database-ranges>
        <table:database-range table:target-range-address="Лист1.A16:Лист1.E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7T07:57:29Z</dc:date>
    <meta:print-date>2023-02-14T08:20:00Z</meta:print-date>
  </office:meta>
</office:document-meta>
</file>